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20pt" style:font-size-asian="20pt" style:font-size-complex="20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Textbody" style:family="paragraph">
      <style:paragraph-properties fo:margin-bottom="0in"/>
      <style:text-properties style:font-weight-complex="bold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  <style:text-properties fo:font-weight="bold" style:font-weight-asian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  <style:text-properties fo:font-weight="bold" style:font-weight-asian="bold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CENNIK USŁUG KOSMETYCZNYCH</text:span><text:s/><text:line-break/></text:p>
      <text:p text:style-name="Standard">ZABIEGI KOSMETYCZNE SĄ DOBIERANE INDYWIDUALNIE DO POTRZEB KLIENTKI</text:p>
      <text:p text:style-name="Standard"/>
      <text:p text:style-name="P3">HENNA</text:p>
      <text:p text:style-name="P4">REGULACJA <text:s/>BRWI 15 ZŁ</text:p>
      <text:p text:style-name="P5">HENNA BRWI+REGULACJA <text:s/>40 ZŁ</text:p>
      <text:p text:style-name="P6">HENNA RZĘS 30 ZŁ</text:p>
      <text:p text:style-name="P7">HENNA RZĘSY+BRWI 50 ZŁ</text:p>
      <text:p text:style-name="P8">LAMINACJA RZĘS 100 ZŁ</text:p>
      <text:p text:style-name="P9">DEPILACJA WOSKIEM</text:p>
      <text:p text:style-name="P10">WĄSIK 15 ZŁ</text:p>
      <text:p text:style-name="P11">BRODA 15ZŁ</text:p>
      <text:p text:style-name="P12">BAKI 20 ZŁ</text:p>
      <text:p text:style-name="P13">PACHY 50 ZŁ</text:p>
      <text:p text:style-name="P14">RAMIĘ I PRZEDRAMIĘ <text:s/>50 ZŁ</text:p>
      <text:p text:style-name="P15">BIKINI PŁYTKIE 100 ZŁ</text:p>
      <text:p text:style-name="P16">BIKINI GŁĘBOKIE 150 ZL</text:p>
      <text:p text:style-name="P17">BIKINI BRAZYLIJSKIE 300 ZŁ</text:p>
      <text:p text:style-name="P18">ŁYDKI 50 ZŁ</text:p>
      <text:p text:style-name="P19">UDA 50 ZŁ</text:p>
      <text:p text:style-name="P20">PLECY RAMIONA 200 ZŁ<text:s/></text:p>
      <text:p text:style-name="P21">PLECY CAŁOŚĆ 300 ZŁ</text:p>
      <text:p text:style-name="P22"><text:line-break/></text:p>
      <text:p text:style-name="P23"/>
      <text:p text:style-name="P24"><text:span text:style-name="T25">KOSMETYKA</text:span><text:s/><text:span text:style-name="T26"><text:line-break/></text:span>ZABIEG OCZYSZCZANIA TWARZY PODSTAWOWY 250<text:s/>ZŁ</text:p>
      <text:p text:style-name="P27">ZABIEG OCZYSZC. WODOROWE+</text:p>
      <text:p text:style-name="P28">MEZOTERAPIA BEZIGŁOWA <text:s/>300<text:s/>ZŁ</text:p>
      <text:p text:style-name="P29">PEELING KAWITACYJNY+KWAS MIGDAŁOWY 150<text:s/>ZŁ</text:p>
      <text:p text:style-name="P30">MEZOTERAPIA MIKROIGŁOWA OKOLIC OCZU 250ZŁ</text:p>
      <text:p text:style-name="P31">MEZOTERAPIA MIKROIGŁOWA TWARZY 300<text:s/>ZŁ</text:p>
      <text:p text:style-name="P32">MEZOTERAPIA IGŁOWA TWARZY 370<text:s/>ZŁ</text:p>
      <text:p text:style-name="P33">ZABIEG NAWILŻAJĄCY/ODŻYWCZY<text:s/>CLARENA<text:s/><text:s/>250 ZŁ</text:p>
      <text:p text:style-name="P34">TERMOLIFTING RF-FALA RADIOWA 370<text:s/>ZŁ</text:p>
      <text:p text:style-name="P35">ELEKTROLIZA 150 ZŁ</text:p>
      <text:p text:style-name="P36">(<text:span text:style-name="T37">W ZALEŻNOŚCI OD ILOŚCI USUWANYCH ZMIAN</text:span>)</text:p>
      <text:p text:style-name="P38">ZAMYKANIE NACZYNEK KRWIONOŚNYCH 150 ZŁ</text:p>
      <text:p text:style-name="P39">ZAMYKANIE NACZYNEK IPL-LASER 100 ZŁ</text:p>
      <text:p text:style-name="P40">TERAPIA KWASAMI 100 ZŁ</text:p>
      <text:p text:style-name="P41">RETIX C TERAPIA 150 ZŁ</text:p>
      <text:p text:style-name="P42"/>
      <text:p text:style-name="P43">ZABIEG FIRMY MedEstelle Z EGZOSOMAMI- 390 ZŁ<text:s/></text:p>
      <text:p text:style-name="P44">W PAKIECIE 4 ZABIEGÓW 350 ZŁ</text:p>
      <text:p text:style-name="P45"/>
      <text:p text:style-name="P46"><text:span text:style-name="T47">MANICURE</text:span></text:p>
      <text:p text:style-name="P48">MANICURE KLASYCZNY 80 ZŁ</text:p>
      <text:p text:style-name="P49">MANICURE JAPOŃSKI 80 ZŁ</text:p>
      <text:p text:style-name="P50">MANICURE HYBRYDOWY 100 Z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4-12-09T11:47:00Z</meta:creation-date>
    <dc:date>2024-12-15T20:29:00Z</dc:date>
    <meta:template xlink:href="Normal.dotm" xlink:type="simple"/>
    <meta:editing-cycles>2</meta:editing-cycles>
    <meta:editing-duration>PT1740S</meta:editing-duration>
    <meta:document-statistic meta:page-count="1" meta:paragraph-count="2" meta:word-count="164" meta:character-count="1147" meta:row-count="8" meta:non-whitespace-character-count="985"/>
  </office:meta>
</office:document-meta>
</file>