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officeooo:rsid="000a5976" officeooo:paragraph-rsid="000d4426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0pt" fo:font-weight="normal" officeooo:rsid="000a5976" officeooo:paragraph-rsid="000a5976" style:font-size-asian="20pt" style:font-weight-asian="normal" style:font-size-complex="20pt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4" style:family="paragraph" style:parent-style-name="Text_20_body">
      <style:paragraph-properties fo:text-align="start" style:justify-single-word="false"/>
      <style:text-properties fo:font-weight="bold" officeooo:rsid="000a5976" officeooo:paragraph-rsid="000d4426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weight="bold" officeooo:rsid="000a5976" officeooo:paragraph-rsid="000d4426" style:font-weight-asian="bold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paragraph-rsid="000e3073" style:font-weight-asian="bold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paragraph-rsid="001008dc" style:font-weight-asian="bold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paragraph-rsid="00113676" style:font-weight-asian="bold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paragraph-rsid="0013310d" style:font-weight-asian="bold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paragraph-rsid="0013cdd8" style:font-weight-asian="bold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paragraph-rsid="0013d19c" style:font-weight-asian="bold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paragraph-rsid="00155619" style:font-weight-asian="bold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paragraph-rsid="0015c311" style:font-weight-asian="bold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paragraph-rsid="001a803d" style:font-weight-asian="bold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paragraph-rsid="0020cbc1" style:font-weight-asian="bold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paragraph-rsid="00237172" style:font-weight-asian="bold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paragraph-rsid="00256771" style:font-weight-asian="bold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paragraph-rsid="002866b2" style:font-weight-asian="bold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paragraph-rsid="002a5dfa" style:font-weight-asian="bold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paragraph-rsid="002c2165" style:font-weight-asian="bold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paragraph-rsid="002e1f43" style:font-weight-asian="bold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paragraph-rsid="002f8913" style:font-weight-asian="bold" style:font-weight-complex="bold"/>
    </style:style>
    <style:style style:name="P24" style:family="paragraph" style:parent-style-name="Text_20_body">
      <style:paragraph-properties fo:text-align="start" style:justify-single-word="false"/>
      <style:text-properties officeooo:paragraph-rsid="000d4426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2a5dfa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2f1640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0018ce6a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0020cbc1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002a1b4d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2a5df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5976" style:font-weight-asian="bold" style:font-weight-complex="bold"/>
    </style:style>
    <style:style style:name="T3" style:family="text">
      <style:text-properties officeooo:rsid="00237172"/>
    </style:style>
    <style:style style:name="T4" style:family="text">
      <style:text-properties officeooo:rsid="002a1b4d"/>
    </style:style>
    <style:style style:name="T5" style:family="text">
      <style:text-properties officeooo:rsid="002f89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ENNIK ZABIEGÓW PODOLOGICZNYCH<text:line-break/></text:p>
      <text:p text:style-name="P1"><text:span text:style-name="T1">ZABIEGI PODOLOGICZNE</text:span> <text:line-break/></text:p>
      <text:p text:style-name="P24"><text:span text:style-name="T2">Konsultacja podologiczna 60 ZŁ<text:line-break/></text:span>Omówienie zmian na stopach. Zaplanowanie terapii. <text:line-break/>Dobórpreparatów pielęgnacyjnych.<text:line-break/>Bezpłatna przy każdym wykonywanym zabiegu.</text:p>
      <text:p text:style-name="P24"/>
      <text:p text:style-name="P7">Podstawowy zabieg podologiczny I stopnia 160 ZŁ</text:p>
      <text:p text:style-name="P3">Diagnoza podologiczna. Usunięcie standardowych zrogowaceń</text:p>
      <text:p text:style-name="P3">(modzeli, odcisków, pękające pięty), obcięcie i oszlifowanie<text:line-break/>paznokci, </text:p>
      <text:p text:style-name="P3">oczyszczenie wałów okołopaznokciowych, dobór i nałożenie<text:line-break/>preparatu pielęgnacyjnego.</text:p>
      <text:p text:style-name="P3">Zalecenia pozabiegowe.</text:p>
      <text:p text:style-name="P8">+ malowanie lakierem 20 ZŁ</text:p>
      <text:p text:style-name="P8">+ malowanie hybrydowe 30 ZŁ</text:p>
      <text:p text:style-name="P3"/>
      <text:p text:style-name="P3"/>
      <text:p text:style-name="P9">Podstawowy zabieg podologiczy II stopnia 190-250 ZŁ</text:p>
      <text:p text:style-name="P3">Diagnoza podologiczna. Usunięcie zmian<text:line-break/>hiperkeratolitycznych + opatrunek. Zalecenia pozabiegowe.</text:p>
      <text:p text:style-name="P3">Zabieg dedykowany dla zmian chorobowych tj: rogowiec, </text:p>
      <text:p text:style-name="P3">keratoliza dziobota, łuszczyca, grzybica paznokci i skóry.</text:p>
      <text:p text:style-name="P3"/>
      <text:p text:style-name="P10">Usunięcie modzeli 80 ZŁ/stopy</text:p>
      <text:p text:style-name="P3">Rozpoznanie zmiany, przeprowadzenie zabiegu,</text:p>
      <text:p text:style-name="P3">aplikacja odpowiednich preparatów.</text:p>
      <text:p text:style-name="P3"/>
      <text:p text:style-name="P11">Usunięcie odcisków 80 ZŁ/sztuka</text:p>
      <text:p text:style-name="P3">Rozpoznanie zmiany, przeprowadzenie zabiegu, </text:p>
      <text:p text:style-name="P3">aplikacja odpowiednich preparatów,</text:p>
      <text:p text:style-name="P3">przy większej ilości + 10 zł za każdy.</text:p>
      <text:p text:style-name="P3"/>
      <text:p text:style-name="P12">Pedicure podeszwy stóp 100-120 ZŁ</text:p>
      <text:p text:style-name="P3">Zabieg nie obejmuje obcięcia i oczyszczenia paznokci.</text:p>
      <text:p text:style-name="P3"/>
      <text:p text:style-name="P13">Opracowanie pękających pięt 90-120 ZŁ</text:p>
      <text:p text:style-name="P3">Rozpoznanie zmiany, przedstawienie planu terapii, </text:p>
      <text:p text:style-name="P3">przeprowadzenie zabiegu, aplikacja</text:p>
      <text:p text:style-name="P3">odpowiednich preparatów.</text:p>
      <text:p text:style-name="P3"/>
      <text:p text:style-name="P3"/>
      <text:p text:style-name="P14"><text:soft-page-break/></text:p>
      <text:p text:style-name="P14">Odciążenie 20-40 ZŁ</text:p>
      <text:p text:style-name="P3">Cena uzależniona od ilości i rodzaju</text:p>
      <text:p text:style-name="P3">zastosowanego materiału.</text:p>
      <text:p text:style-name="P3"/>
      <text:p text:style-name="P27"><text:span text:style-name="T1">Usunięcie krwiaka pod paznokciem</text:span> 100 ZŁ</text:p>
      <text:p text:style-name="P3"/>
      <text:p text:style-name="P15">Pedicure SPA 150 ZŁ</text:p>
      <text:p text:style-name="P3"/>
      <text:p text:style-name="P3"/>
      <text:p text:style-name="P5">TERAPIE WRASTAJĄCYCH PAZNOKCI</text:p>
      <text:p text:style-name="P4"/>
      <text:p text:style-name="P16">Podcięcie wrastającego paznokcia (pierwsza wizyta) 150 ZŁ</text:p>
      <text:p text:style-name="P16">Podcięcie dwóch wrastających paznokci (pierwsza wizyta) 200 ZŁ</text:p>
      <text:p text:style-name="P3"/>
      <text:p text:style-name="P3">Diagnoza podologiczna. Rozpoczęcie terapii poprzez podcięcie </text:p>
      <text:p text:style-name="P3">wrastającego paznokcia,założenie specjalistycznego opatrunku,</text:p>
      <text:p text:style-name="P3">dalsze zalecenia pozabiegowe.</text:p>
      <text:p text:style-name="P3"/>
      <text:p text:style-name="P28"><text:span text:style-name="T1">Zmiana opatrunku przy stanie zapalnym</text:span> <text:span text:style-name="T1">80 ZŁ/palec</text:span></text:p>
      <text:p text:style-name="P3">Kontynuacja terapii wrastającego paznokcia. Wizyta kontrolna,</text:p>
      <text:p text:style-name="P3">oczyszczenie, zmiana opatrunku.</text:p>
      <text:p text:style-name="P3"/>
      <text:p text:style-name="P16">Zmiana opatrunku bez stanu zapalnego 10 ZŁ/palec</text:p>
      <text:p text:style-name="P3">Kontynuacja terapii wrastającego paznokcia.</text:p>
      <text:p text:style-name="P3"/>
      <text:p text:style-name="P3"/>
      <text:p text:style-name="P17">Założenie klamry Unibrace/Tytanowej 170 ZŁ</text:p>
      <text:p text:style-name="P3">Diagnoza podologiczna. Dobór odpowiedniego rodzaju</text:p>
      <text:p text:style-name="P3">klamry w zależnościod stopnia wrastania.</text:p>
      <text:p text:style-name="P3">Przedstawienie szczegółowego planu terapii.</text:p>
      <text:p text:style-name="P3"/>
      <text:p text:style-name="P18">Przełożenie klamry ortonyksyjnej 90 ZŁ/palec</text:p>
      <text:p text:style-name="P3">Kontynuacja terapii klamrą.</text:p>
      <text:p text:style-name="P3"/>
      <text:p text:style-name="P6">Opracowanie wrastającego paznokcia</text:p>
      <text:p text:style-name="P19">bez stanu zapalnego 80 ZŁ/palec</text:p>
      <text:p text:style-name="P3"/>
      <text:p text:style-name="P29"><text:span text:style-name="T1">Zdjęcie klamry ortonyksyjnej </text:span><text:span text:style-name="T4">4</text:span><text:span text:style-name="T1">0 ZŁ<text:line-break/></text:span></text:p>
      <text:p text:style-name="P31"><text:span text:style-name="T1">OPRACOWANIE PAZNOKCI</text:span> </text:p>
      <text:p text:style-name="P25"><text:line-break/><text:span text:style-name="T1">Obcięcie i oszlifowanie paznokci</text:span></text:p>
      <text:p text:style-name="P20">bez zmian chorobowych 100 ZŁ</text:p>
      <text:p text:style-name="P3"/>
      <text:p text:style-name="P3"><text:soft-page-break/></text:p>
      <text:p text:style-name="P21">Obcięcie i oszlifowanie paznokci zmienionych chorobowo 150-200 ZŁ</text:p>
      <text:p text:style-name="P3">Obcięcie i oszlifowanie paznokci przerośniętych,</text:p>
      <text:p text:style-name="P3">pourazowych lub zezmianami grzybiczymi.</text:p>
      <text:p text:style-name="P3"/>
      <text:p text:style-name="P6">Opracowanie jednego paznokcia urazowego /</text:p>
      <text:p text:style-name="P22">zmienionego chorobowo 80-90 ZŁ</text:p>
      <text:p text:style-name="P3"/>
      <text:p text:style-name="P30"><text:span text:style-name="T1">REKONSTRUKCJA PAZNOKCI</text:span> </text:p>
      <text:p text:style-name="P26"><text:line-break/><text:span text:style-name="T1">Rekonstrukcja płytki paznokciowej 140 ZŁ</text:span></text:p>
      <text:p text:style-name="P3"/>
      <text:p text:style-name="P23">Rekonstrukcja częściowa płytki paznokciowej <text:span text:style-name="T5">9</text:span>0 ZŁ</text:p>
      <text:p text:style-name="P3">Dobór odpowiedniej metody rekonstrukcji zależny jest</text:p>
      <text:p text:style-name="P3">od stanu płytki paznokciowej.</text:p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9T11:59:59.940000000</meta:creation-date>
    <dc:date>2024-12-09T12:14:01.831000000</dc:date>
    <meta:editing-duration>PT13M45S</meta:editing-duration>
    <meta:editing-cycles>35</meta:editing-cycles>
    <meta:generator>LibreOffice/7.6.0.3$Windows_X86_64 LibreOffice_project/69edd8b8ebc41d00b4de3915dc82f8f0fc3b6265</meta:generator>
    <meta:document-statistic meta:table-count="0" meta:image-count="0" meta:object-count="0" meta:page-count="3" meta:paragraph-count="65" meta:word-count="328" meta:character-count="2801" meta:non-whitespace-character-count="2524"/>
  </office:meta>
</office:document-meta>
</file>